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color="#000080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office:annotation office:name="0" xml:id="597866493"><dc:creator>przedszkoleteddy@wp.pl</dc:creator><dc:date>2021-01-08T10:52:00</dc:date><meta:creator-initials>przedszko</meta:creator-initials><text:p text:style-name="Tekstkomentarza"/></office:annotation>REGULAMIN</text:span><text:span text:style-name="Odwołaniedokomentarza"><office:annotation-end office:name="0"/></text:span><text:span text:style-name="T3"><text:s/>PŁATNOŚCI</text:span></text:p>
      <text:p text:style-name="P4"><text:s/>w Publicznym Przedszkolu TEDDY w Starym Dybowie</text:p>
      <text:p text:style-name="P5"><text:s/>z dnia 01.09.2021</text:p>
      <text:p text:style-name="P6"/>
      <text:p text:style-name="P7"/>
      <text:p text:style-name="P8"/>
      <text:list text:style-name="LFO1" text:continue-numbering="true">
        <text:list-item>
          <text:p text:style-name="P9">Usługi dydaktyczne oraz opiekuńczo-wychowawcze w godzinach od 8.00 do 13.00 są bezpłatne. Dla dzieci realizujące obowiązkowe<text:s/>przygotowanie przedszkolne (6-latki) również pozostałe godziny.</text:p>
        </text:list-item>
        <text:list-item>
          <text:p text:style-name="P10">Opłata za każdą rozpoczętą godzinę ponad ten limit wynosi 1 PLN (przed godz. 8.00 i po godz.13.00).</text:p>
        </text:list-item>
        <text:list-item>
          <text:p text:style-name="P11"><text:span text:style-name="T12">Całodzienna stawka żywieniowa wynosi 12.5 zł.</text:span></text:p>
        </text:list-item>
        <text:list-item>
          <text:p text:style-name="P13">Opłata za przedszkole jest pobierana z dołu do<text:s/>10 dnia każdego miesiąca. Jest to iloczyn dni roboczych w miesiącu i stawki żywieniowej oraz płatnych godzin za ostatni m-c.</text:p>
        </text:list-item>
        <text:list-item>
          <text:p text:style-name="P14">Rodzice są zobligowani do zaznaczenia nieobecności w aplikacji KIDSVIEW do <text:s/>godz. 21 dnia poprzedzającego. <text:s/>Brak zaznaczenia nieobecności przez rodzica skutkuje <text:s/>naliczaniem opłaty za wyżywienie pomimo nieobecności dziecka.</text:p>
        </text:list-item>
        <text:list-item>
          <text:p text:style-name="P15">Rodzic(opiekun dziecka) zobowiązuje się powiadomić o dłuższej nieobecności dziecka w przedszkolu.</text:p>
        </text:list-item>
        <text:list-item>
          <text:p text:style-name="P16">W przypadku dłuższych przerw w funkcjonowaniu<text:s/>przedszkola: święta, długie weekendy, ferie zimowe i wakacje Rodzice (opiekuni prawni) zaznaczają nieobecności w aplikacji KIDSVIEW. <text:s/>Jest to niezbędne w celu sprawnej organizacji przedszkola, zapewnienia odpowiedniej liczby nauczycieli i zamówień w firmie<text:s/>cateringowej.</text:p>
        </text:list-item>
        <text:list-item>
          <text:p text:style-name="P17">W przypadku opóźnień w płatnościach będą naliczane odsetki ustawowe.</text:p>
        </text:list-item>
        <text:list-item>
          <text:p text:style-name="P18">Za datę wpływu uważa się datę uznania wpłaty przez bank prowadzący rachunek przedszkola.</text:p>
        </text:list-item>
        <text:list-item>
          <text:p text:style-name="P19">W przypadku nieodebrania dziecka przed zamknięciem przedszkola do godziny 18.00 jest pobierana opłata w kwocie 30 zł za każdą rozpoczętą godzinę. Płatna u nauczyciela dyżurującego.</text:p>
        </text:list-item>
        <text:list-item>
          <text:p text:style-name="P20">Rozwiązanie umowy nie zwalnia z obowiązku wniesienia opłat.</text:p>
        </text:list-item>
        <text:list-item>
          <text:p text:style-name="P21">Przerwa w realizacji przedmiotu umowy, bez jej uprzedniego pisemnego wypowiedzenia przez Rodziców,<text:s/>nie zwalnia od obowiązku opłat.</text:p>
        </text:list-item>
        <text:list-item>
          <text:p text:style-name="P22">Jeżeli Rodzice nie wniosą w ciągu kolejnego miesiąca opłaty za świadczone usługi przedszkole może odstąpić od umowy ze skutkiem natychmiastowym.</text:p>
        </text:list-item>
      </text:list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>
      <style:text-properties fo:color="#000080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000080"/>
    </style:style>
    <style:style style:name="WW_CharLFO1LVL2" style:family="text">
      <style:text-properties fo:color="#000080"/>
    </style:style>
    <style:style style:name="WW_CharLFO1LVL3" style:family="text">
      <style:text-properties fo:color="#000080"/>
    </style:style>
    <style:style style:name="WW_CharLFO1LVL4" style:family="text">
      <style:text-properties fo:color="#000080"/>
    </style:style>
    <style:style style:name="WW_CharLFO1LVL5" style:family="text">
      <style:text-properties fo:color="#000080"/>
    </style:style>
    <style:style style:name="WW_CharLFO1LVL6" style:family="text">
      <style:text-properties fo:color="#000080"/>
    </style:style>
    <style:style style:name="WW_CharLFO1LVL7" style:family="text">
      <style:text-properties fo:color="#000080"/>
    </style:style>
    <style:style style:name="WW_CharLFO1LVL8" style:family="text">
      <style:text-properties fo:color="#000080"/>
    </style:style>
    <style:style style:name="WW_CharLFO1LVL9" style:family="text">
      <style:text-properties fo:color="#00008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 </dc:creator>
    <meta:creation-date>2016-08-15T17:59:00Z</meta:creation-date>
    <dc:date>2021-08-17T11:47:00Z</dc:date>
    <meta:template xlink:href="Normal" xlink:type="simple"/>
    <meta:editing-cycles>29</meta:editing-cycles>
    <meta:editing-duration>PT7200S</meta:editing-duration>
    <meta:document-statistic meta:page-count="1" meta:paragraph-count="3" meta:word-count="273" meta:character-count="1913" meta:row-count="13" meta:non-whitespace-character-count="1643"/>
  </office:meta>
</office:document-meta>
</file>