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color="#00008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color="#000080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color="#000080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color="#000000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color="#000000" fo:font-size="15pt" style:font-size-asian="15pt" style:font-size-complex="15pt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/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GULAMIN <text:s/>PŁATNOŚCI</text:p>
      <text:p text:style-name="P2"><text:s/>w Przedszkolu Publicznym TEDDY w Starym Dybowie</text:p>
      <text:p text:style-name="P3">r<text:bookmark-start text:name="_GoBack"/><text:bookmark-end text:name="_GoBack"/>ok szkolny 2019/2020</text:p>
      <text:p text:style-name="P4"/>
      <text:p text:style-name="P5"/>
      <text:list text:style-name="LFO1" text:continue-numbering="true">
        <text:list-item>
          <text:p text:style-name="P6">Usługi dydaktyczne oraz opiekuńczo-wychowawcze w godzinach od 8.00 do 13.00 są bezpłatne.<text:s/>Dla dzieci realizujących obowiązkowe przygotowanie przedszkolne (6-latki) bezpłatne są również pozostałe godziny.</text:p>
        </text:list-item>
      </text:list>
      <text:p text:style-name="P7"/>
      <text:list text:style-name="LFO1" text:continue-numbering="true">
        <text:list-item>
          <text:p text:style-name="P8">Dla pozostałych wychowanków opłata za każdą rozpoczętą godzinę ponad ten limit wynosi 1 PLN (przed godz. 8.00 i po godz.13.00).</text:p>
        </text:list-item>
      </text:list>
      <text:p text:style-name="P9"/>
      <text:list text:style-name="LFO1" text:continue-numbering="true">
        <text:list-item>
          <text:p text:style-name="P10">Całodzienna<text:s/>stawka żywieniowa wynosi 12,50 PLN.</text:p>
        </text:list-item>
      </text:list>
      <text:p text:style-name="P11"/>
      <text:list text:style-name="LFO1" text:continue-numbering="true">
        <text:list-item>
          <text:p text:style-name="P12">Opłata za przedszkole jest pobierana z góry do 10-go dnia każdego miesiąca. Jest to iloczyn dni roboczych w miesiącu i stawki żywieniowej oraz płatnych godzin za ostatni m-c.</text:p>
        </text:list-item>
      </text:list>
      <text:p text:style-name="P13"><text:s/></text:p>
      <text:list text:style-name="LFO1" text:continue-numbering="true">
        <text:list-item>
          <text:p text:style-name="P14">Opłaty są płatne przelewem na konto 07 1020 1013 0000 0102 0397 5463 lub gotówką w wyznaczonych godzinach.</text:p>
        </text:list-item>
      </text:list>
      <text:p text:style-name="P15"/>
      <text:list text:style-name="LFO1" text:continue-numbering="true">
        <text:list-item>
          <text:p text:style-name="P16">W przypadku nieobecności dziecka odliczana jest stawka żywieniowa powyżej dwóch dni nieobecności łącznie.</text:p>
        </text:list-item>
      </text:list>
      <text:p text:style-name="P17"/>
      <text:list text:style-name="LFO1" text:continue-numbering="true">
        <text:list-item>
          <text:p text:style-name="P18">Odliczenia są dokonywane w następnym miesiącu.</text:p>
        </text:list-item>
      </text:list>
      <text:p text:style-name="P19"/>
      <text:list text:style-name="LFO1" text:continue-numbering="true">
        <text:list-item>
          <text:p text:style-name="P20">W przypadku dłuższych przerw w<text:s/>funkcjonowaniu przedszkola: święta, długie weekendy, ferie zimowe i wakacje Rodzice (opiekuni prawni) wypełniają deklarację obecności i składają u wychowawcy w wyznaczonym terminie.</text:p>
        </text:list-item>
      </text:list>
      <text:p text:style-name="Standard"/>
      <text:list text:style-name="LFO1" text:continue-numbering="true">
        <text:list-item>
          <text:p text:style-name="P21">W przypadku opóźnień w płatnościach będą naliczane odsetki ustawowe.</text:p>
        </text:list-item>
      </text:list>
      <text:p text:style-name="P22"/>
      <text:list text:style-name="LFO1" text:continue-numbering="true">
        <text:list-item>
          <text:p text:style-name="P23">Za<text:s/>datę wpływu uważa się datę uznania wpłaty przez bank prowadzący rachunek przedszkola.</text:p>
        </text:list-item>
      </text:list>
      <text:p text:style-name="P24"/>
      <text:list text:style-name="LFO1" text:continue-numbering="true">
        <text:list-item>
          <text:p text:style-name="P25">W przypadku nieodebrania dziecka przed zamknięciem przedszkola do godziny 18.00 jest pobierana opłata w kwocie 30 zł za każdą rozpoczętą godzinę. Płatna u nauczyciela dyżurującego.</text:p>
        </text:list-item>
      </text:list>
      <text:p text:style-name="P26"/>
      <text:list text:style-name="LFO1" text:continue-numbering="true">
        <text:list-item>
          <text:p text:style-name="P27">Obowiązuje miesięczny okres wypowiedzenia w formie pisemnej, zlożonym na koniec miesiąca poprzedzającego okres wypowiedzenia.</text:p>
        </text:list-item>
      </text:list>
      <text:p text:style-name="P28"/>
      <text:list text:style-name="LFO1" text:continue-numbering="true">
        <text:list-item>
          <text:p text:style-name="P29">Rozwiązanie umowy nie zwalnia z obowiązku wniesienia opłat.</text:p>
        </text:list-item>
      </text:list>
      <text:p text:style-name="P30"/>
      <text:list text:style-name="LFO1" text:continue-numbering="true">
        <text:list-item>
          <text:p text:style-name="P31">Przerwa w realizacji przedmiotu umowy, bez jej uprzedniego pisemnego wypowiedzenia przez Rodziców, nie zwalnia od obowiązku opłat.</text:p>
        </text:list-item>
      </text:list>
      <text:p text:style-name="P32"/>
      <text:list text:style-name="LFO1" text:continue-numbering="true">
        <text:list-item>
          <text:p text:style-name="P33">Jeżeli Rodzice nie wniosą w ciągu kolejnego miesiąca opłaty za świadczone usługi przedszkole może odstąpić od umowy ze skutkiem natychmiastowym.</text:p>
        </text:list-item>
      </text:list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>
      <style:text-properties fo:color="#00008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color="#000080"/>
    </style:style>
    <style:style style:name="WW_CharLFO1LVL2" style:family="text">
      <style:text-properties fo:color="#000080"/>
    </style:style>
    <style:style style:name="WW_CharLFO1LVL3" style:family="text">
      <style:text-properties fo:color="#000080"/>
    </style:style>
    <style:style style:name="WW_CharLFO1LVL4" style:family="text">
      <style:text-properties fo:color="#000080"/>
    </style:style>
    <style:style style:name="WW_CharLFO1LVL5" style:family="text">
      <style:text-properties fo:color="#000080"/>
    </style:style>
    <style:style style:name="WW_CharLFO1LVL6" style:family="text">
      <style:text-properties fo:color="#000080"/>
    </style:style>
    <style:style style:name="WW_CharLFO1LVL7" style:family="text">
      <style:text-properties fo:color="#000080"/>
    </style:style>
    <style:style style:name="WW_CharLFO1LVL8" style:family="text">
      <style:text-properties fo:color="#000080"/>
    </style:style>
    <style:style style:name="WW_CharLFO1LVL9" style:family="text">
      <style:text-properties fo:color="#0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Lewiński</meta:initial-creator>
    <dc:creator>Marcin Lewiński</dc:creator>
    <meta:creation-date>2016-08-15T17:59:00Z</meta:creation-date>
    <dc:date>2019-05-20T10:05:00Z</dc:date>
    <meta:template xlink:href="Normal" xlink:type="simple"/>
    <meta:editing-cycles>2</meta:editing-cycles>
    <meta:editing-duration>PT11040S</meta:editing-duration>
    <meta:document-statistic meta:page-count="1" meta:paragraph-count="3" meta:word-count="277" meta:character-count="1938" meta:row-count="13" meta:non-whitespace-character-count="1664"/>
  </office:meta>
</office:document-meta>
</file>