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/text:p>
      <text:p text:style-name="Standard"><text:tab/><text:tab/><text:tab/><text:tab/><text:tab/><text:tab/><text:tab/><text:tab/>Stary Dybów data.................................<text:tab/><text:tab/><text:tab/><text:tab/><text:tab/><text:tab/><text:tab/><text:tab/><text:tab/><text:tab/><text:tab/><text:tab/><text:tab/></text:p>
      <text:p text:style-name="Standard"/>
      <text:p text:style-name="Standard"/>
      <text:p text:style-name="Standard"><text:span text:style-name="T2">Przedszkole Publiczne Teddy w Starym Dybowi</text:span><text:span text:style-name="T4">e </text:span><text:span text:style-name="T1"><text:s/></text:span><text:s text:c="3"/></text:p>
      <text:p text:style-name="P1"><text:span text:style-name="T1"><text:s text:c="23"/>ul. Myśliwska 27</text:span><text:tab/><text:tab/><text:tab/><text:tab/><text:tab/><text:tab/><text:tab/><text:tab/><text:tab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3">Wyrażam zgodę na badanie przesiewowe przez logopedę mojego dziecka</text:span></text:p>
      <text:p text:style-name="P2"/>
      <text:p text:style-name="P2">….....................................................................................................................................</text:p>
      <text:p text:style-name="P2"><text:s text:c="47"/><text:span text:style-name="T5">(imię i nazwisko dziecka oraz grupa)</text:span></text:p>
      <text:p text:style-name="P2"/>
      <text:p text:style-name="P2"/>
      <text:p text:style-name="P2"/>
      <text:p text:style-name="Standard"/>
      <text:p text:style-name="Standard"><text:s text:c="2"/></text:p>
      <text:p text:style-name="Standard"/>
      <text:p text:style-name="Standard"/>
      <text:p text:style-name="Standard"/>
      <text:p text:style-name="P2"/>
      <text:p text:style-name="P2"/>
      <text:p text:style-name="P2"><text:s text:c="89"/>….......................................</text:p>
      <text:p text:style-name="Standard"><text:span text:style-name="T3"><text:s text:c="27"/><text:tab/><text:tab/><text:tab/><text:tab/><text:tab/><text:tab/><text:tab/> <text:s text:c="4"/></text:span>Podpis rodzica (-ów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Michalak</meta:initial-creator>
    <meta:creation-date>2018-10-04T09:10:27.80</meta:creation-date>
    <dc:date>2018-10-04T09:47:39.75</dc:date>
    <dc:creator>Justyna Michalak</dc:creator>
    <meta:editing-duration>PT19M30S</meta:editing-duration>
    <meta:editing-cycles>2</meta:editing-cycles>
    <meta:generator>OpenOffice/4.1.5$Win32 OpenOffice.org_project/415m1$Build-9789</meta:generator>
    <meta:printed-by>Justyna Michalak</meta:printed-by>
    <meta:print-date>2018-10-04T09:35:47.15</meta:print-date>
    <meta:document-statistic meta:table-count="0" meta:image-count="0" meta:object-count="0" meta:page-count="1" meta:paragraph-count="10" meta:word-count="34" meta:character-count="649"/>
  </office:meta>
</office:document-meta>
</file>