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zedszkole Publiczne TEDDY</text:p>
      <text:p text:style-name="P2">ul. Myśliwska 27,</text:p>
      <text:p text:style-name="P2">05-250, Stary Dybów</text:p>
      <text:p text:style-name="P2"/>
      <text:p text:style-name="P1"/>
      <text:p text:style-name="P1"/>
      <text:p text:style-name="P1"/>
      <text:p text:style-name="P1"/>
      <text:p text:style-name="P1"/>
      <text:p text:style-name="P3"/>
      <text:p text:style-name="Standard"/>
      <text:p text:style-name="P4">Zgoda na wyjście dziecka poza teren przedszkola</text:p>
      <text:p text:style-name="P4"/>
      <text:p text:style-name="Standard"/>
      <text:p text:style-name="P5"><text:s text:c="10"/>Wyrażam zgodę na wyjście mojego dziecka …………………………………………..</text:p>
      <text:p text:style-name="P5">poza teren przedszkola na spacery i wycieczki organizowane przez Radę Pedagogiczną przedszkola na okres roku przedszkolnego................/............... Przed każdą wycieczką będą zbierane podpisy rodziców.</text:p>
      <text:p text:style-name="P5"/>
      <text:p text:style-name="P5"/>
      <text:p text:style-name="P5"/>
      <text:p text:style-name="P5"/>
      <text:p text:style-name="P5"/>
      <text:p text:style-name="P5"><text:s text:c="81"/></text:p>
      <text:p text:style-name="P5"><text:s text:c="87"/><text:span text:style-name="T1">data i podpis Rodzica/-ów</text:span></text:p>
      <text:p text:style-name="P7"/>
      <text:p text:style-name="P7"><text:s text:c="64"/>……………………………………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9T12:43:52.402000000</meta:creation-date>
    <dc:date>2019-05-17T08:34:58.94</dc:date>
    <meta:editing-duration>PT17M24S</meta:editing-duration>
    <meta:editing-cycles>7</meta:editing-cycles>
    <meta:generator>OpenOffice/4.1.5$Win32 OpenOffice.org_project/415m1$Build-9789</meta:generator>
    <dc:creator>Justyna Michalak</dc:creator>
    <meta:document-statistic meta:table-count="0" meta:image-count="0" meta:object-count="0" meta:page-count="1" meta:paragraph-count="9" meta:word-count="51" meta:character-count="658"/>
  </office:meta>
</office:document-meta>
</file>