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Przedszkole Publiczne TEDDY</text:p>
      <text:p text:style-name="P7">ul. Myśliwska 27,</text:p>
      <text:p text:style-name="P7">05-250, Stary Dybów</text:p>
      <text:p text:style-name="P7"/>
      <text:p text:style-name="P1"/>
      <text:p text:style-name="P1"/>
      <text:p text:style-name="P1"/>
      <text:p text:style-name="P1"/>
      <text:p text:style-name="P1"/>
      <text:p text:style-name="P2"/>
      <text:p text:style-name="Standard"/>
      <text:p text:style-name="P3">Oświadczenie </text:p>
      <text:p text:style-name="P3"/>
      <text:p text:style-name="Standard"/>
      <text:p text:style-name="P4"><text:s text:c="10"/>Niniejszym zobowiązuję się do zapoznania się z <text:span text:style-name="T3">OGÓLNYM REGULAMINEM PRZEDSZKOLA</text:span> oraz <text:span text:style-name="T3">REGULAMINEM PŁATNOŚCI</text:span> oraz do ich przestrzegania</text:p>
      <text:p text:style-name="P4"/>
      <text:p text:style-name="P4"/>
      <text:p text:style-name="P4"/>
      <text:p text:style-name="P4"/>
      <text:p text:style-name="P4"><text:s text:c="81"/></text:p>
      <text:p text:style-name="P4"><text:s text:c="87"/><text:span text:style-name="T2">data i podpis Rodzica/-ów</text:span></text:p>
      <text:p text:style-name="P6"/>
      <text:p text:style-name="P6"><text:s text:c="64"/>……………………………………</text:p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19T12:43:52.402000000</meta:creation-date>
    <dc:date>2018-07-06T10:18:44.11</dc:date>
    <meta:editing-duration>PT25M30S</meta:editing-duration>
    <meta:editing-cycles>5</meta:editing-cycles>
    <meta:generator>OpenOffice/4.1.5$Win32 OpenOffice.org_project/415m1$Build-9789</meta:generator>
    <meta:document-statistic meta:table-count="0" meta:image-count="0" meta:object-count="0" meta:page-count="1" meta:paragraph-count="8" meta:word-count="32" meta:character-count="489"/>
  </office:meta>
</office:document-meta>
</file>