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8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80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<text:s/>PŁATNOŚCI</text:p>
      <text:p text:style-name="P4"><text:s/>w Przedszkolu Publicznym TEDDY w Starym Dybowie</text:p>
      <text:p text:style-name="P4">tok szkolny 2019/2020</text:p>
      <text:p text:style-name="P5"/>
      <text:p text:style-name="P5"/>
      <text:list xml:id="list8060456331626535716" text:style-name="L1">
        <text:list-item>
          <text:p text:style-name="P6">Usługi dydaktyczne oraz opiekuńczo-wychowawcze w godzinach od 8.00 do 13.00 są bezpłatne. Dla dzieci realizujących obowiązkowe przygotowanie przedszkolne (6-latki) bezpłatne są również pozostałe godziny.</text:p>
          <text:p text:style-name="P6"/>
        </text:list-item>
        <text:list-item>
          <text:p text:style-name="P6">Dla pozostałych wychowanków opłata za każdą rozpoczętą godzinę ponad ten limit wynosi 1 PLN (przed godz. 8.00 i po godz.13.00).</text:p>
          <text:p text:style-name="P6"/>
        </text:list-item>
        <text:list-item>
          <text:p text:style-name="P6">Całodzienna stawka żywieniowa wynosi 12,50 PLN.</text:p>
          <text:p text:style-name="P6"/>
        </text:list-item>
        <text:list-item>
          <text:p text:style-name="P6">Opłata za przedszkole jest pobierana z góry do 10-go dnia każdego miesiąca. Jest to iloczyn dni roboczych w miesiącu i stawki żywieniowej oraz płatnych godzin za ostatni m-c.</text:p>
          <text:p text:style-name="P6"><text:s/></text:p>
        </text:list-item>
        <text:list-item>
          <text:p text:style-name="P6">Opłaty są płatne przelewem na konto 07 1020 1013 0000 0102 0397 5463 lub gotówką w wyznaczonych godzinach.</text:p>
          <text:p text:style-name="P6"/>
        </text:list-item>
        <text:list-item>
          <text:p text:style-name="P6">W przypadku nieobecności dziecka odliczana jest stawka żywieniowa powyżej dwóch dni nieobecności łącznie.</text:p>
          <text:p text:style-name="P6"/>
        </text:list-item>
        <text:list-item>
          <text:p text:style-name="P6">Odliczenia są dokonywane w następnym miesiącu.</text:p>
          <text:p text:style-name="P6"/>
        </text:list-item>
        <text:list-item>
          <text:p text:style-name="P7">W przypadku dłuższych przerw w funkcjonowaniu przedszkola: święta, długie weekendy, ferie zimowe i wakacje Rodzice (opiekuni prawni) wypełniają deklarację obecności i składają u wychowawcy w wyznaczonym terminie. </text:p>
          <text:p text:style-name="P7"/>
        </text:list-item>
        <text:list-item>
          <text:p text:style-name="P6">W przypadku opóźnień w płatnościach będą naliczane odsetki ustawowe.</text:p>
          <text:p text:style-name="P6"/>
        </text:list-item>
        <text:list-item>
          <text:p text:style-name="P6">Za datę wpływu uważa się datę uznania wpłaty przez bank prowadzący rachunek przedszkola.</text:p>
          <text:p text:style-name="P6"/>
        </text:list-item>
        <text:list-item>
          <text:p text:style-name="P6">W przypadku nieodebrania dziecka przed zamknięciem przedszkola do godziny 18.00 jest pobierana opłata w kwocie 30 zł za każdą rozpoczętą godzinę. Płatna u nauczyciela dyżurującego.</text:p>
          <text:p text:style-name="P6"/>
        </text:list-item>
        <text:list-item>
          <text:p text:style-name="P6">Obowiązuje miesięczny okres wypowiedzenia w formie pisemnej, zlożonym na koniec miesiąca poprzedzającego okres wypowiedzenia.</text:p>
          <text:p text:style-name="P6"/>
        </text:list-item>
        <text:list-item>
          <text:p text:style-name="P6">Rozwiązanie umowy nie zwalnia z obowiązku wniesienia opłat.</text:p>
          <text:p text:style-name="P6"/>
        </text:list-item>
        <text:list-item>
          <text:p text:style-name="P6">Przerwa w realizacji przedmiotu umowy, bez jej uprzedniego pisemnego wypowiedzenia przez Rodziców, nie zwalnia od obowiązku opłat.</text:p>
          <text:p text:style-name="P6"/>
        </text:list-item>
        <text:list-item>
          <text:p text:style-name="P6">Jeżeli Rodzice nie wniosą w ciągu kolejnego miesiąca opłaty za świadczone usługi przedszkole może odstąpić od umowy ze skutkiem natychmiastowym.</text:p>
        </text:list-item>
      </text:list>
      <text:p text:style-name="P2"/>
      <text:p text:style-name="P1"/>
      <text:list xml:id="list29749967" text:continue-numbering="true" text:style-name="L1">
        <text:list-header>
          <text:p text:style-name="P8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color="#000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5T17:59:24.798000000</meta:creation-date>
    <dc:date>2019-05-17T09:53:06.70</dc:date>
    <meta:editing-duration>PT3H4M34S</meta:editing-duration>
    <meta:editing-cycles>30</meta:editing-cycles>
    <meta:generator>OpenOffice/4.1.5$Win32 OpenOffice.org_project/415m1$Build-9789</meta:generator>
    <dc:creator>Justyna Michalak</dc:creator>
    <meta:document-statistic meta:table-count="0" meta:image-count="0" meta:object-count="0" meta:page-count="2" meta:paragraph-count="19" meta:word-count="275" meta:character-count="1941"/>
  </office:meta>
</office:document-meta>
</file>