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/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MULARZ ZGŁOSZENIA DZIECKA</text:p>
      <text:p text:style-name="P9"/>
      <text:p text:style-name="P9">DO PUBLICZNEGO PRZEDSZKOLA TEDDY W STARYM DYBOWIE</text:p>
      <text:p text:style-name="P9"/>
      <text:p text:style-name="P8"/>
      <text:p text:style-name="P1">Dane dotyczące dziecka: </text:p>
      <text:p text:style-name="Standard"/>
      <text:p text:style-name="Standard">1. Imię i nazwisko: ....................................................................................................... </text:p>
      <text:p text:style-name="Standard"/>
      <text:p text:style-name="Standard">2. Data urodzenia: ........................................................................................................</text:p>
      <text:p text:style-name="Standard"/>
      <text:p text:style-name="Standard">3. PESEL dziecka: ...................................................................................................... </text:p>
      <text:p text:style-name="Standard"/>
      <text:p text:style-name="Standard">4. Adres zamieszkania dziecka: ..................................................................................</text:p>
      <text:p text:style-name="Standard"><text:s/></text:p>
      <text:p text:style-name="Standard">5. Adres zameldowania dziecka: ................................................................................ </text:p>
      <text:p text:style-name="Standard"/>
      <text:p text:style-name="Standard"/>
      <text:p text:style-name="P1">Dane dotyczące matki dziecka:</text:p>
      <text:p text:style-name="P1"/>
      <text:p text:style-name="Standard">1. Imię i nazwisko: ..........................................…………………………………....</text:p>
      <text:p text:style-name="Standard"/>
      <text:p text:style-name="Standard">2. <text:s/>PESEL: .......................................................……………………………………</text:p>
      <text:p text:style-name="Standard"/>
      <text:p text:style-name="Standard">3. <text:s/>Kontakt telefoniczny:</text:p>
      <text:list xml:id="list9177582721273445776" text:style-name="L1">
        <text:list-header>
          <text:p text:style-name="P3"/>
          <text:p text:style-name="P3"><text:s/>tel. domowy………………………………………………………...........</text:p>
          <text:p text:style-name="P3"/>
          <text:p text:style-name="P3"><text:s/>tel. do pracy………………………………………………………...........</text:p>
          <text:p text:style-name="P3"><text:s/></text:p>
          <text:p text:style-name="P3"><text:s/>komórkowy ………………………………………………………..........</text:p>
        </text:list-header>
      </text:list>
      <text:p text:style-name="Standard"/>
      <text:p text:style-name="Standard"/>
      <text:p text:style-name="P1">Dane dotyczące ojca dziecka:</text:p>
      <text:p text:style-name="P1"/>
      <text:p text:style-name="Standard">1. Imię i nazwisko: ..........................................…………………………………….</text:p>
      <text:p text:style-name="Standard"/>
      <text:p text:style-name="Standard">2. PESEL: .......................................................……………………………………..</text:p>
      <text:p text:style-name="Standard"/>
      <text:p text:style-name="Standard">3. kontakt telefoniczny:</text:p>
      <text:list xml:id="list29372629" text:continue-numbering="true" text:style-name="L1">
        <text:list-header>
          <text:p text:style-name="P3"/>
          <text:p text:style-name="P3"><text:s/>tel. domowy………………………………………………………............</text:p>
          <text:p text:style-name="P3"/>
          <text:p text:style-name="P3"><text:s/>tel. do pracy………………………………………………………............</text:p>
          <text:p text:style-name="P3"><text:s/></text:p>
          <text:p text:style-name="P3"><text:s/>komórkowy ………………………………………………………............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list xml:id="list29369836" text:continue-numbering="true" text:style-name="L1">
        <text:list-item>
          <text:list>
            <text:list-header>
              <text:p text:style-name="P6"><text:soft-page-break/></text:p>
            </text:list-header>
          </text:list>
        </text:list-item>
      </text:list>
      <text:p text:style-name="P5"/>
      <text:list xml:id="list29347849" text:continue-numbering="true" text:style-name="L1">
        <text:list-item>
          <text:list>
            <text:list-header>
              <text:p text:style-name="P6">Inne osoby upoważnione do przyprowadzania i odbierania dziecka:</text:p>
              <text:p text:style-name="P6"/>
            </text:list-header>
          </text:list>
          <text:p text:style-name="P4"><text:s/>1. Imię i nazwisko: .........................................................................................</text:p>
          <text:p text:style-name="P4"/>
          <text:p text:style-name="P4"><text:s text:c="6"/>PESEL: ......................................................................................................</text:p>
          <text:p text:style-name="P4"><text:s/></text:p>
          <text:p text:style-name="P4"><text:s text:c="6"/>seria i numer dowodu osobistego: .............................................................</text:p>
          <text:p text:style-name="P4"/>
          <text:p text:style-name="P4"><text:s text:c="7"/>lub innego dokumentu ze zdjęciem potwierdzającego tożsamość:</text:p>
          <text:p text:style-name="P4"><text:s text:c="2"/></text:p>
          <text:p text:style-name="P4"/>
          <text:p text:style-name="P4"><text:s text:c="7"/>…..................................................................................................................</text:p>
          <text:p text:style-name="P4"/>
          <text:p text:style-name="P4"><text:s text:c="13"/></text:p>
          <text:p text:style-name="P4">2. Imię i nazwisko: ...............................................................................................</text:p>
          <text:p text:style-name="P4"/>
          <text:p text:style-name="P4"><text:s text:c="6"/>PESEL: ...........................................................................................................</text:p>
          <text:p text:style-name="P4"><text:s/></text:p>
          <text:p text:style-name="P4"><text:s text:c="6"/>seria i numer dowodu osobistego: .................................................................</text:p>
          <text:p text:style-name="P4"/>
          <text:p text:style-name="P4"><text:s text:c="7"/>lub innego dokumentu ze zdjęciem potwierdzającego tożsamość:</text:p>
          <text:p text:style-name="P4"><text:s text:c="4"/></text:p>
          <text:p text:style-name="P4"><text:s text:c="7"/>….................................................................................................................. <text:s text:c="12"/></text:p>
        </text:list-item>
      </text:list>
      <text:p text:style-name="P2"/>
      <text:list xml:id="list29369211" text:continue-numbering="true" text:style-name="L1">
        <text:list-header>
          <text:p text:style-name="P4">3. Imię i nazwisko: .............................................................................................</text:p>
          <text:p text:style-name="P4"/>
          <text:p text:style-name="P4"><text:s text:c="6"/>PESEL: ........................................................................................................</text:p>
          <text:p text:style-name="P4"><text:s/></text:p>
          <text:p text:style-name="P4"><text:s text:c="6"/>seria i numer dowodu osobistego: ..............................................................</text:p>
          <text:p text:style-name="P4"/>
          <text:p text:style-name="P4"><text:s text:c="7"/>lub innego dokumentu ze zdjęciem potwierdzającego tożsamość:</text:p>
          <text:p text:style-name="P4"><text:s text:c="4"/></text:p>
          <text:p text:style-name="P4"><text:s text:c="7"/>…............................................................................................................... <text:s text:c="10"/></text:p>
        </text:list-header>
      </text:list>
      <text:p text:style-name="P2"/>
      <text:list xml:id="list29370884" text:continue-numbering="true" text:style-name="L1">
        <text:list-header>
          <text:p text:style-name="P4">4. Imię i nazwisko: ..........................................................................................</text:p>
          <text:p text:style-name="P4"/>
          <text:p text:style-name="P4"><text:s text:c="6"/>PESEL: ......................................................................................................</text:p>
          <text:p text:style-name="P4"><text:s/></text:p>
          <text:p text:style-name="P4"><text:s text:c="6"/>seria i numer dowodu osobistego: .............................................................</text:p>
          <text:p text:style-name="P4"/>
          <text:p text:style-name="P4"><text:s text:c="7"/>lub innego dokumentu ze zdjęciem potwierdzającego tożsamość:</text:p>
          <text:p text:style-name="P4"><text:s text:c="4"/></text:p>
          <text:p text:style-name="P4"><text:s text:c="7"/>….................................................................................................................. <text:s text:c="12"/></text:p>
          <text:p text:style-name="P4"/>
        </text:list-header>
      </text:list>
      <text:p text:style-name="Standard"/>
      <text:p text:style-name="Standard"/>
      <text:p text:style-name="Standard"><text:s/>Uwaga: Pracownicy przedszkola są upoważnieni do sprawdzenia tożsamości osoby zgłaszającej się po dziecko i w razie wątpliwości do odmowy wydania dziecka. W tym przypadku są zobowiązani do niezwłocznego kontaktu z rodzicami (opiekunami prawnymi) oraz pozostania z dzieckiem na terenie przedszkola do czasu zgłoszenia się po dziecko uprawnionej osoby.</text:p>
      <text:p text:style-name="Standard"><text:soft-page-break/></text:p>
      <text:p text:style-name="Standard"/>
      <text:p text:style-name="Standard"><text:s/><text:span text:style-name="T2">Dane dotyczące stanu zdrowia, rozwoju i zainteresowań dziecka: </text:span></text:p>
      <text:p text:style-name="P10"/>
      <text:p text:style-name="P10"/>
      <text:p text:style-name="Standard">1. Przebyte choroby: …………………………………………………………………………………………………............</text:p>
      <text:p text:style-name="Standard"><text:s/>……………………………………………………………………………………………………....... ………………………………………………………………………………………………………....</text:p>
      <text:p text:style-name="Standard"/>
      <text:p text:style-name="Standard">2.Stałe choroby, wady rozwojowe, inne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7831952603180920465" text:style-name="L2">
        <text:list-header>
          <text:p text:style-name="P7"/>
        </text:list-header>
      </text:list>
      <text:p text:style-name="Standard"/>
      <text:p text:style-name="Standard">3. Sugestie żywieniowe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4. Inne uwagi dotyczące dziecka, sugestie dla nauczyciela: …………………………………………………………………………………………………............ ……………………… ………………………………………………………………………............... …………………………………………………………………………………………………............ …………………………………………………………………………………………………............</text:p>
      <text:p text:style-name="Standard"/>
      <text:p text:style-name="Standard">5.Zwyczaje dziecka (potrzeba snu w ciągu dnia, ulubione zabawy, itd.) …………………………………………………………………………………………………............ …………………………………………………………………………………………………............ ………………………………...............……………………………………………………….............</text:p>
      <text:p text:style-name="Standard"/>
      <text:p text:style-name="Standard">6..Sugestie dotyczące spania dziecka w ciągu dnia: ……………………………………………………………………………………………………........ …………………………………………………………………………………………………...............…………….</text:p>
      <text:p text:style-name="Standard">7. Gdzie i jak długo dziecko uczęszczało wcześniej do przedszkola/żłobka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8. Kto zajmował się dotychczas dzieckiem?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>9. Inne uwagi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6T10:45:52.89</meta:creation-date>
    <dc:date>2018-07-19T09:16:50.17</dc:date>
    <meta:editing-duration>PT1H46M39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67" meta:word-count="307" meta:character-count="7025"/>
  </office:meta>
</office:document-meta>
</file>